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aport gęgaczy</text:p>
      <text:p text:style-name="Standard"/>
      <text:p text:style-name="Standard"/>
      <text:p text:style-name="Standard"><text:a xlink:type="simple" xlink:href="https://www.docdroid.net/Q0tICMw/raport-gegaczy.pdf" text:style-name="Internet_20_link" text:visited-style-name="Visited_20_Internet_20_Link">https://www.docdroid.net/Q0tICMw/raport-gegaczy.pdf</text:a></text:p>
      <text:p text:style-name="Standard"/>
      <text:p text:style-name="Standard"/>
      <text:p text:style-name="Standard"><text:a xlink:type="simple" xlink:href="http://gazetka.waw.pl/wp-content/uploads/2018/03/Raport-gegaczy.pdf" text:style-name="Internet_20_link" text:visited-style-name="Visited_20_Internet_20_Link">http://gazetka.waw.pl/wp-content/uploads/2018/03/Raport-gegaczy.pdf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ławomir Popowski</meta:initial-creator>
    <meta:creation-date>2020-03-28T20:06:28</meta:creation-date>
    <dc:date>2020-03-28T20:10:09</dc:date>
    <dc:creator>Sławomir Popowski</dc:creator>
    <meta:editing-duration>PT1M31S</meta:editing-duration>
    <meta:editing-cycles>2</meta:editing-cycles>
    <meta:generator>OpenOffice/4.1.7$Unix OpenOffice.org_project/417m1$Build-9800</meta:generator>
    <meta:document-statistic meta:table-count="0" meta:image-count="0" meta:object-count="0" meta:page-count="1" meta:paragraph-count="3" meta:word-count="4" meta:character-count="132"/>
  </office:meta>
</office:document-meta>
</file>